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A0000012003228BB288FFC3C30.png" manifest:media-type="image/png"/>
  <manifest:file-entry manifest:full-path="Pictures/1000000000000CA0000012005364963F38CF8CC5.png" manifest:media-type="image/png"/>
  <manifest:file-entry manifest:full-path="Pictures/1000000000000CA000001200BF5A954D500A8D8B.png" manifest:media-type="image/png"/>
  <manifest:file-entry manifest:full-path="Pictures/1000000000000CA0000012009E8086C50155CB1E.png" manifest:media-type="image/png"/>
  <manifest:file-entry manifest:full-path="Pictures/1000000000000CA0000012002470CC5A53F664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8.983cm" svg:height="27.065cm" draw:z-index="0"><draw:image xlink:href="Pictures/1000000000000CA0000012005364963F38CF8CC5.png" xlink:type="simple" xlink:show="embed" xlink:actuate="onLoad"/></draw:frame><text:soft-page-break/><draw:frame draw:style-name="fr1" draw:name="影像2" text:anchor-type="as-char" svg:width="18.983cm" svg:height="27.065cm" draw:z-index="1"><draw:image xlink:href="Pictures/1000000000000CA000001200BF5A954D500A8D8B.png" xlink:type="simple" xlink:show="embed" xlink:actuate="onLoad"/></draw:frame><text:soft-page-break/><draw:frame draw:style-name="fr1" draw:name="影像3" text:anchor-type="as-char" svg:width="18.983cm" svg:height="27.065cm" draw:z-index="2"><draw:image xlink:href="Pictures/1000000000000CA0000012009E8086C50155CB1E.png" xlink:type="simple" xlink:show="embed" xlink:actuate="onLoad"/></draw:frame><text:soft-page-break/><draw:frame draw:style-name="fr1" draw:name="影像4" text:anchor-type="as-char" svg:width="18.983cm" svg:height="27.065cm" draw:z-index="3"><draw:image xlink:href="Pictures/1000000000000CA0000012003228BB288FFC3C30.png" xlink:type="simple" xlink:show="embed" xlink:actuate="onLoad"/></draw:frame><text:soft-page-break/><draw:frame draw:style-name="fr1" draw:name="影像5" text:anchor-type="as-char" svg:width="18.983cm" svg:height="27.065cm" draw:z-index="4"><draw:image xlink:href="Pictures/1000000000000CA0000012002470CC5A53F664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陳麗棉</meta:initial-creator>
    <meta:creation-date>2007-02-26T16:05:00</meta:creation-date>
    <dc:creator>陳麗棉</dc:creator>
    <dc:date>2007-02-26T16:05:00</dc:date>
    <meta:editing-cycles>2</meta:editing-cycles>
    <meta:editing-duration>PT3M</meta:editing-duration>
    <meta:document-statistic meta:table-count="0" meta:image-count="5" meta:object-count="0" meta:page-count="5" meta:paragraph-count="1" meta:word-count="0" meta:character-count="0" meta:non-whitespace-character-count="0"/>
    <meta:generator>LibreOffice/5.1.3.2$Windows_x86 LibreOffice_project/644e4637d1d8544fd9f56425bd6cec110e49301b</meta:generator>
  </office:meta>
</office:document-meta>
</file>